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1d447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1" fo:font-size="9pt" fo:font-style="normal" fo:font-weight="normal" officeooo:paragraph-rsid="0031d447" style:font-size-asian="9pt" style:font-style-asian="normal" style:font-weight-asian="normal" style:font-name-complex="Arial2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31b06d" officeooo:paragraph-rsid="0031b06d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1e44f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8803d" officeooo:paragraph-rsid="0018803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32876d" fo:background-color="transparent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size="11pt" fo:font-weight="bold" officeooo:rsid="0018803d" officeooo:paragraph-rsid="0032876d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text-underline-style="none" style:font-name-asian="Arial2"/>
    </style:style>
    <style:style style:name="T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 style:font-weight-complex="normal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officeooo:rsid="00161d98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ca4a5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146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ca4a5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font-weight="normal" officeooo:rsid="001f1460" style:font-size-asian="11pt" style:font-weight-asian="normal" style:font-name-complex="Verdana" style:font-size-complex="11pt"/>
    </style:style>
    <style:style style:name="T13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4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15" style:family="text">
      <style:text-properties style:font-name="Verdana" fo:font-size="11pt" fo:font-weight="normal" officeooo:rsid="0027abb3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30bf54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61d98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90dc1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4e509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ff86f" style:font-size-asian="11pt" style:font-weight-asian="bold" style:font-name-complex="Verdana" style:font-size-complex="11pt" style:font-weight-complex="bold"/>
    </style:style>
    <style:style style:name="T23" style:family="text">
      <style:text-properties style:use-window-font-color="true" style:font-name="Verdana" fo:font-size="11pt" fo:language="es" fo:country="SV" fo:font-weight="normal" officeooo:rsid="00161d9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" fo:font-size="11pt" fo:language="es" fo:country="SV" fo:font-weight="normal" officeooo:rsid="001f146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style:use-window-font-color="true" style:font-name="Verdana" fo:font-size="11pt" fo:language="es" fo:country="SV" fo:font-weight="normal" officeooo:rsid="0027abb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SV" fo:font-weight="normal" officeooo:rsid="0030bf5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SV" fo:font-weight="bold" officeooo:rsid="000ca4a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1d001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27768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2a003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32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33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34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35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36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Diputadas y Diputados de Santa Fe:</text:p>
      <text:p text:style-name="P4"/>
      <text:p text:style-name="P7"><text:span text:style-name="T4">La Comisión de </text:span><text:span text:style-name="T22">Presupuesto y Hacienda</text:span><text:span text:style-name="T4"> ha considerado el </text:span><text:span text:style-name="T7">Proyecto de</text:span><text:span text:style-name="T20"> </text:span><text:span text:style-name="T21">Ley </text:span><text:span text:style-name="T17">Nº </text:span><text:span text:style-name="T27">3</text:span><text:span text:style-name="T29">7078</text:span><text:span text:style-name="T18"> CD </text:span><text:span text:style-name="T19">–</text:span><text:span text:style-name="T18"> </text:span><text:span text:style-name="T28">F</text:span><text:span text:style-name="T30">P</text:span><text:span text:style-name="T5">, </text:span><text:span text:style-name="T16">de los</text:span><text:span text:style-name="T5"> Diputad</text:span><text:span text:style-name="T11">o</text:span><text:span text:style-name="T15">s</text:span><text:span text:style-name="T11"> </text:span><text:span text:style-name="T15">P</text:span><text:span text:style-name="T16">ieroni</text:span><text:span text:style-name="T15">, </text:span><text:span text:style-name="T12">R</text:span><text:span text:style-name="T16">eal</text:span><text:span text:style-name="T12"> </text:span><text:span text:style-name="T15">y la <text:s/>Diputada T</text:span><text:span text:style-name="T16">ejeda</text:span><text:span text:style-name="T8">, </text:span><text:span text:style-name="T23">p</text:span><text:span text:style-name="T24">or el cual se declara ciudad a la localidad de </text:span><text:span text:style-name="T25">Wheelwright</text:span><text:span text:style-name="T8">, </text:span><text:span text:style-name="T9">departamento </text:span><text:span text:style-name="T24">G</text:span><text:span text:style-name="T25">eneral López; </text:span><text:span text:style-name="T26">que cuenta con dictamen de la Comisión de Asuntos Comunales;</text:span><text:span text:style-name="T6"> </text:span><text:span text:style-name="T2">y,</text:span><text:span text:style-name="T5"> </text:span><text:span text:style-name="T13">por las razones expuestas</text:span><text:span text:style-name="T14"> en </text:span><text:span text:style-name="T16">los</text:span><text:span text:style-name="T14"> fundamentos y las que podrá dar el miembro</text:span><text:span text:style-name="T5"> informante, </text:span><text:span text:style-name="T16">esta Comisión ha resuelto adherir al texto emitido por la comisión precedente, aconsejando su aprobación</text:span><text:span text:style-name="T10">.</text:span></text:p>
      <text:p text:style-name="P5"/>
      <text:p text:style-name="P6">SALA DE LA COMISIÓN, 19 de Noviembre de 2020.</text:p>
      <text:p text:style-name="P9"/>
      <text:p text:style-name="P10">PRESENTES: BASTIA, <text:span text:style-name="T36">ULIELDIN Y SOLA.</text:span></text:p>
      <text:p text:style-name="P12"><text:span text:style-name="T31">POR</text:span><text:span text:style-name="T32"> </text:span><text:span text:style-name="T33">ZOOM</text:span><text:span text:style-name="T32">: </text:span><text:span text:style-name="T33">MARTÍNEZ</text:span><text:span text:style-name="T34">, OLIVERA, GIUSTINIANI, PALO OLIVER, GRANATA, SENN </text:span><text:span text:style-name="T35">Y</text:span><text:span text:style-name="T34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1d447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1" fo:font-size="9pt" fo:font-style="normal" fo:font-weight="normal" officeooo:paragraph-rsid="0031d447" style:font-size-asian="9pt" style:font-style-asian="normal" style:font-weight-asian="normal" style:font-name-complex="Arial2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text-underline-style="none" style:font-name-asian="Arial2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1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2"><text:span text:style-name="MT1"><text:s text:c="37"/>GENERAL MANUEL BELGRANO</text:span><text:span text:style-name="MT2"><text:tab/> <text:s text:c="22"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3:41.614260127</dc:date>
    <meta:print-date>2019-10-01T11:27:32.458834954</meta:print-date>
    <meta:editing-cycles>76</meta:editing-cycles>
    <meta:editing-duration>PT3H12M20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32" meta:character-count="889" meta:non-whitespace-character-count="697"/>
  </office:meta>
</office:document-meta>
</file>